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ffert: F van Zadelhoff Koningsdag 2017 Goffer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4-2017</text:p>
            <text:p text:style-name="common-al">
            <text:span text:style-name="nadrukvet">Omschrijving: </text:span>F van Zadelhoff Koningsdag 2017 Goffert (Goffert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7.005409</text:p>
            <text:p text:style-name="common-al">
            <text:span text:style-name="nadrukvet">Product: </text:span>apv vergunning</text:p>
            <text:p text:style-name="common-al">
            <text:span text:style-name="nadrukvet">Ontvangst: </text:span>19-01-2017</text:p>
            <text:p text:style-name="common-al">
            <text:span text:style-name="nadrukvet">Definitieve beschikking verzonden: </text:span>12-04-2017</text:p>
            <text:p text:style-name="common-al">
            <text:span text:style-name="nadrukvet">Einddatum bezwaartermijn: </text:span>24-05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april 2017 tot en met 24 me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1611A7DD-5F22-48A9-87CD-A7D28EB7644A" xlink:type="simple">http://www.nijmegen.nl/vergunningpagina/?guid=1611A7DD-5F22-48A9-87CD-A7D28EB7644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2239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239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239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ffert: F van Zadelhoff Koningsdag 2017 Goffer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2239</meta:user-defined>
    <meta:user-defined meta:name="OVERHEIDop.GmbID/DC.identifier">gmb-2017-622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088.94 426354.66</meta:user-defined>
    <meta:user-defined meta:name="OVERHEIDop.versieInformatie"/>
  </office:meta>
</office:document-meta>
</file>