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379 Kreitenmolenstraat 26a te Udenhout, verbouwen van het pand tot medisch centrum, 11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79 - I - Kreitenmolenstraat 2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3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379 Kreitenmolenstraat 26a te Udenhout, verbouwen van het pand tot medisch centrum, 11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38</meta:user-defined>
    <meta:user-defined meta:name="OVERHEIDop.GmbID/DC.identifier">gmb-2017-6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 26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1 402506</meta:user-defined>
    <meta:user-defined meta:name="OVERHEIDop.versieInformatie"/>
  </office:meta>
</office:document-meta>
</file>