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Altekleinsedijk 3: plaatsen inrijpoort en hekwerk, ontvangstdatum: 07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Altekleinsedijk 3: plaatsen inrijpoort en hekwerk, ontvangstdatum: 07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34</meta:user-defined>
    <meta:user-defined meta:name="OVERHEIDop.GmbID/DC.identifier">gmb-2017-6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MA 3</meta:user-defined>
    <meta:user-defined meta:name="OVERHEIDop.woonplaats">Ooltgensplaat</meta:user-defined>
    <meta:user-defined meta:name="OVERHEIDop.straatnaam">Alteklei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0527 409254</meta:user-defined>
    <meta:user-defined meta:name="OVERHEIDop.versieInformatie"/>
  </office:meta>
</office:document-meta>
</file>