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Drechterland: Verleende evenementenvergunning huttenwoud</text:p>
      <text:section text:name="zakelijke-mededeling_id1-3-2" text:style-name="zakelijke-mededeling">
        <text:section text:name="zakelijke-mededeling-tekst_id1-3-2-1" text:style-name="zakelijke-mededeling-tekst">
          <text:section text:name="tekst_id1-3-2-1-1" text:style-name="tekst">
            <text:p text:style-name="common-al">Op 12 april 2017 is vergunning verleend voor het houden van Huttenwoud. Het evenement wordt gehouden op 22 en 23 juni 2017 van 15.30 tot 20.00 uur en op 24 juni 2017 van 09.30 tot 16.00 uur op de parkeerplaats van V.V. Woudia/DTS.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223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3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23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rechterland: Verleende evenementenvergunning huttenwou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2232</meta:user-defined>
    <meta:user-defined meta:name="OVERHEIDop.GmbID/DC.identifier">gmb-2017-622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7</meta:user-defined>
    <meta:user-defined meta:name="OVERHEIDop.woonplaats">Westwoud</meta:user-defined>
    <meta:user-defined meta:name="OVERHEIDop.straatnaam">Woudlus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38306 522158</meta:user-defined>
    <meta:user-defined meta:name="OVERHEIDop.versieInformatie"/>
  </office:meta>
</office:document-meta>
</file>