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jverweg 1 183 te Schijnd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realiseren van een overkapping</text:p>
            <text:p text:style-name="common-al">Globale Locatie: Vijverweg 1 183</text:p>
            <text:p text:style-name="common-al">Zaaknummer: OV-2017-0155</text:p>
            <text:p text:style-name="common-al"/>
            <text:p text:style-name="common-al"> De vergunning is reeds verzonden aan de aanvrager op 23 maart 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2231</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231</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231</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ijverweg 1 183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2231</meta:user-defined>
    <meta:user-defined meta:name="OVERHEIDop.GmbID/DC.identifier">gmb-2017-622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ZN 1</meta:user-defined>
    <meta:user-defined meta:name="OVERHEIDop.woonplaats">Schijndel</meta:user-defined>
    <meta:user-defined meta:name="OVERHEIDop.straatnaam">Vijverweg</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7288 405438</meta:user-defined>
    <meta:user-defined meta:name="OVERHEIDop.versieInformatie"/>
  </office:meta>
</office:document-meta>
</file>