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Spanhaaktoernooi, Boerendanserdijk 55 (zaaknummer 936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V Berkum vraagt een evenementenvergunning voor Het Spanhaaktoernooi van <text:span text:style-name="nadrukvet">9 juni 2017 t/m 11 juni 2017</text:span>, locatie <text:span text:style-name="nadrukvet">Boerendanserdijk 55 (VV Berkum).</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3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3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3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t Spanhaaktoernooi, Boerendanserdijk 55 (zaaknummer 93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230</meta:user-defined>
    <meta:user-defined meta:name="OVERHEIDop.GmbID/DC.identifier">gmb-2017-62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G 55</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13 504044</meta:user-defined>
    <meta:user-defined meta:name="OVERHEIDop.versieInformatie"/>
  </office:meta>
</office:document-meta>
</file>