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nieuwe wachtruimte met de afmetingen van breedte 8,49 meter en diepte 2,55 meter op de locatie IJsselstraat in Empe, Station Voorst-Empe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7</text:p>
            <text:p text:style-name="common-al">Locatie: IJsselstraat in Empe, Station Voorst-Empe</text:p>
            <text:p text:style-name="common-al">Voor: het realiseren van een nieuwe wachtruimte met de afmetingen van breedte 8,49 meter en diepte 2,55 meter</text:p>
            <text:p text:style-name="common-al">Activiteit(en): Bouwen van een bouwwerk (art. 2.1 lid 1 sub a Wabo)</text:p>
            <text:p text:style-name="common-al">Registratienummer: SXO-2017-014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2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nieuwe wachtruimte met de afmetingen van breedte 8,49 meter en diepte 2,55 meter op de locatie IJsselstraat in Empe, Station Voorst-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228</meta:user-defined>
    <meta:user-defined meta:name="OVERHEIDop.GmbID/DC.identifier">gmb-2017-6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2</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09 463542</meta:user-defined>
    <meta:user-defined meta:name="OVERHEIDop.versieInformatie"/>
  </office:meta>
</office:document-meta>
</file>