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-133: verbouwen overkapping, ontvangstdatum: 0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a-133: verbouwen overkapping, ontvangstdatum: 0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27</meta:user-defined>
    <meta:user-defined meta:name="OVERHEIDop.GmbID/DC.identifier">gmb-2017-6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1a 4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3 410850</meta:user-defined>
    <meta:user-defined meta:name="OVERHEIDop.versieInformatie"/>
  </office:meta>
</office:document-meta>
</file>