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twilg 4,6,8,10,12,14,16,16A en Knotwilg 14,16,18,20,22,24,26,28,30,32,34 en 36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20 woningen</text:p>
            <text:p text:style-name="common-al">Globale Locatie: Schietwilg en Knotwilg</text:p>
            <text:p text:style-name="common-al">Zaaknummer: OV-2017-0065</text:p>
            <text:p text:style-name="common-al"/>
            <text:p text:style-name="common-al"> De vergunning is reeds verzonden aan de aanvrager op 30-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22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2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2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etwilg 4,6,8,10,12,14,16,16A en Knotwilg 14,16,18,20,22,24,26,28,30,32,34 en 36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224</meta:user-defined>
    <meta:user-defined meta:name="OVERHEIDop.GmbID/DC.identifier">gmb-2017-622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X</meta:user-defined>
    <meta:user-defined meta:name="OVERHEIDop.woonplaats">Sint-Oedenrode</meta:user-defined>
    <meta:user-defined meta:name="OVERHEIDop.straatnaam">Knotwil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914 395626</meta:user-defined>
    <meta:user-defined meta:name="OVERHEIDop.versieInformatie"/>
  </office:meta>
</office:document-meta>
</file>