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uitbreiden van het tuincentrum inclusief winkelwagensoverkapping, Ooster Boekelweg 2a, 1718 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1 april 2017 besloten om de volgende aanvraag omgevingsvergunning te verlengen met een beslistermijn van 6 weken:</text:p>
            <text:p text:style-name="common-al">Het uitbreiden van het tuincentrum inclusief winkelwagensoverkapping, Ooster Boekelweg 2a, 1718 LN Hoogwoud.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222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2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2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uitbreiden van het tuincentrum inclusief winkelwagensoverkapping, Ooster Boekelweg 2a, 1718 L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223</meta:user-defined>
    <meta:user-defined meta:name="OVERHEIDop.GmbID/DC.identifier">gmb-2017-62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N 2a</meta:user-defined>
    <meta:user-defined meta:name="OVERHEIDop.woonplaats">Hoogwoud</meta:user-defined>
    <meta:user-defined meta:name="OVERHEIDop.straatnaam">Ooster Boekel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76 525932</meta:user-defined>
    <meta:user-defined meta:name="OVERHEIDop.versieInformatie"/>
  </office:meta>
</office:document-meta>
</file>