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Vos (76) te Apeldoorn, het oprichten van een woning, het plaatsen van een bijgebouw, het kappen van een eik en een esdoorn e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indiening: 12 april 2017</text:p>
            <text:p text:style-name="common-al">Wabonummer: D16/014610</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2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Vos (76) te Apeldoorn, het oprichten van een woning, het plaatsen van een bijgebouw, het kappen van een eik en een esdoorn en het verander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21</meta:user-defined>
    <meta:user-defined meta:name="OVERHEIDop.GmbID/DC.identifier">gmb-2017-62221</meta:user-defined>
    <meta:user-defined meta:name="OVERHEID.TaxonomieBeleidsagenda/OVERHEID.category">Ruimte en infrastructuur | Organisatie en beleid</meta:user-defined>
    <meta:user-defined meta:name="OVERHEIDop.referentienummer">D16/0146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TX 76</meta:user-defined>
    <meta:user-defined meta:name="OVERHEIDop.woonplaats">Apeldoorn</meta:user-defined>
    <meta:user-defined meta:name="OVERHEIDop.straatnaam">Kleine V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op.externeBijlage">publiceerbare aanvraagformulieren|exb-2017-14822</meta:user-defined>
    <meta:user-defined meta:name="OVERHEID.EPSG28992/DC.spatial">196756 472564</meta:user-defined>
    <meta:user-defined meta:name="OVERHEIDop.versieInformatie"/>
  </office:meta>
</office:document-meta>
</file>