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tijdelijk gebruik van een agrarisch terrein voor een evenement, stiltegebied De Weere, Herenweg 100, Koningspade 9a en Gouwe 44 Hoogwou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11 april 2017 een omgevingsvergunning verleend voor het tijdelijk gebruik van een agrarisch terrein voor een evenement op het perceel stiltegebied De Weere te Hoogwoud, Herenweg 100, Koningspade 9a en Gouwe 44 te Hoogwoud.</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222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2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2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tijdelijk gebruik van een agrarisch terrein voor een evenement, stiltegebied De Weere, Herenweg 100, Koningspade 9a en Gouwe 44 Hoog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220</meta:user-defined>
    <meta:user-defined meta:name="OVERHEIDop.GmbID/DC.identifier">gmb-2017-62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H 100</meta:user-defined>
    <meta:user-defined meta:name="OVERHEIDop.woonplaats">Hoogwoud</meta:user-defined>
    <meta:user-defined meta:name="OVERHEIDop.straatnaam">Heren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028 527321</meta:user-defined>
    <meta:user-defined meta:name="OVERHEIDop.versieInformatie"/>
  </office:meta>
</office:document-meta>
</file>