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08\0971-AZK-52360, Oude Poort 1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Enexis b.v.</text:p>
            <text:p text:style-name="common-al">Locatie: Oude Poort 1 te Urmond</text:p>
            <text:p text:style-name="common-al">Datum melding:15 februari 2017</text:p>
            <text:p text:style-name="common-al">Zaaknummer: 2017-200708</text:p>
            <text:p text:style-name="common-al">Dossiernummer: M2017-008\0971-AZK-52360</text:p>
            <text:p text:style-name="common-al">Betreft: Melding Activiteitenbesluit milieubeheer voor gasdrukregel- en meetstation, gelegen nabij Oude Poort 1 te Urmond.</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07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21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08\0971-AZK-52360, Oude Poort 1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18</meta:user-defined>
    <meta:user-defined meta:name="OVERHEIDop.GmbID/DC.identifier">gmb-2017-6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H 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76 333764</meta:user-defined>
    <meta:user-defined meta:name="OVERHEIDop.versieInformatie"/>
  </office:meta>
</office:document-meta>
</file>