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dakopbouw en een dakkapel op de locatie Vondellaan 37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1 april 2017</text:p>
            <text:p text:style-name="common-al">Locatie: Vondellaan 37 in Eerbeek</text:p>
            <text:p text:style-name="common-al">Voor: het plaatsen van een dakopbouw en een dakkapel</text:p>
            <text:p text:style-name="common-al">Activiteit(en): Bouwen van een bouwwerk (art. 2.1 lid 1 sub a Wabo), het gebruiken van gronden of bouwwerken in strijd met een bestemmingsplan (art. 2.1 lid 1 sub c Wabo) </text:p>
            <text:p text:style-name="common-al">Registratienummer: SXO-2017-0135</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9 april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2217</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217</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217</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een dakopbouw en een dakkapel op de locatie Vondellaan 37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2217</meta:user-defined>
    <meta:user-defined meta:name="OVERHEIDop.GmbID/DC.identifier">gmb-2017-62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XD 37</meta:user-defined>
    <meta:user-defined meta:name="OVERHEIDop.woonplaats">Eerbeek</meta:user-defined>
    <meta:user-defined meta:name="OVERHEIDop.straatnaam">Vondel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855 457551</meta:user-defined>
    <meta:user-defined meta:name="OVERHEIDop.versieInformatie"/>
  </office:meta>
</office:document-meta>
</file>