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Mariakapel op het perceel Herenweg 7, 1718 A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1 april 2017 een omgevingsvergunning verleend voor het bouwen van een Mariakapel op het perceel Herenweg 7, 1718 AB Hoogwoud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221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1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1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Mariakapel op het perceel Herenweg 7, 1718 AB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211</meta:user-defined>
    <meta:user-defined meta:name="OVERHEIDop.GmbID/DC.identifier">gmb-2017-62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B 7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965 525127</meta:user-defined>
    <meta:user-defined meta:name="OVERHEIDop.versieInformatie"/>
  </office:meta>
</office:document-meta>
</file>