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tuinhuis met berging en veranda op de locatie Veldkantweg 63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april 2017</text:p>
            <text:p text:style-name="common-al">Locatie: Veldkantweg 63 in Eerbeek</text:p>
            <text:p text:style-name="common-al">Voor: het bouwen van een tuinhuis met berging</text:p>
            <text:p text:style-name="common-al">Activiteit(en): Bouwen van een bouwwerk (art. 2.1 lid 1 sub a Wabo), het gebruiken van gronden of bouwwerken in strijd met een bestemmingsplan (art. 2.1 lid 1 sub c Wabo) </text:p>
            <text:p text:style-name="common-al">Registratienummer: SXO-2017-0199</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9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220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0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0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tuinhuis met berging en veranda op de locatie Veldkantweg 63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208</meta:user-defined>
    <meta:user-defined meta:name="OVERHEIDop.GmbID/DC.identifier">gmb-2017-62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G 63</meta:user-defined>
    <meta:user-defined meta:name="OVERHEIDop.woonplaats">Eerbeek</meta:user-defined>
    <meta:user-defined meta:name="OVERHEIDop.straatnaam">Veldkant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503 457145</meta:user-defined>
    <meta:user-defined meta:name="OVERHEIDop.versieInformatie"/>
  </office:meta>
</office:document-meta>
</file>