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opbouw, Dokter Poolstraat 12, 1718 PB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0 april 2017 een aanvraag omgevingsvergunning is ingediend voor het plaatsen van een dakopbouw op het perceel Dokter Poolstraat 12, 1718 PB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220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0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0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opbouw, Dokter Poolstraat 12, 1718 PB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203</meta:user-defined>
    <meta:user-defined meta:name="OVERHEIDop.GmbID/DC.identifier">gmb-2017-6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PB 12</meta:user-defined>
    <meta:user-defined meta:name="OVERHEIDop.woonplaats">Hoogwoud</meta:user-defined>
    <meta:user-defined meta:name="OVERHEIDop.straatnaam">Dokter Poo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351 525847</meta:user-defined>
    <meta:user-defined meta:name="OVERHEIDop.versieInformatie"/>
  </office:meta>
</office:document-meta>
</file>