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Recreatief volleybaltoernooi Simokos</text:p>
      <text:section text:name="zakelijke-mededeling_id1-3-2" text:style-name="zakelijke-mededeling">
        <text:section text:name="zakelijke-mededeling-tekst_id1-3-2-1" text:style-name="zakelijke-mededeling-tekst">
          <text:section text:name="tekst_id1-3-2-1-1" text:style-name="tekst">
            <text:p text:style-name="common-al">Op 12 april 2017 is vergunning verleend voor het houden van een volleybaltoernooi. Het evenement wordt gehouden op 9 juli 2017 op het grasveld op de Raadhuislaan in Grootebroek van 11.00 uur tot 17.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20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Recreatief volleybaltoernooi Simok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02</meta:user-defined>
    <meta:user-defined meta:name="OVERHEIDop.GmbID/DC.identifier">gmb-2017-62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8</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65 522925</meta:user-defined>
    <meta:user-defined meta:name="OVERHEIDop.versieInformatie"/>
  </office:meta>
</office:document-meta>
</file>