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Pieter Zeemanstraat 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Pieter Zeemanstraat 27</text:span>
            <text:span text:style-name="nadrukvet">, 660</text:span>
            <text:span text:style-name="nadrukvet">3</text:span>
            <text:span text:style-name="nadrukvet"> A</text:span>
            <text:span text:style-name="nadrukvet">V</text:span>
            <text:span text:style-name="nadrukvet"> Wijchen</text:span>
            <text:span text:style-name="nadrukvet">, </text:span>
            <text:span text:style-name="nadrukvet">geluidsontheffing voor </text:span>
            <text:span text:style-name="nadrukvet">tuinfeest</text:span>
            <text:span text:style-name="nadrukvet"> op </text:span>
            <text:span text:style-name="nadrukvet">29 april</text:span>
            <text:span text:style-name="nadrukvet"> 2017</text:span>
            <text:span text:style-name="nadrukvet">, </text:span>
            <text:span text:style-name="nadrukvet">verleend op </text:span>
            <text:span text:style-name="nadrukvet">11</text:span>
            <text:span text:style-name="nadrukvet"> april 2017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/>
            <text:p text:style-name="tussenkopcur">Hoe maakt u bezwaar?</text:p>
            <text:p text:style-name="common-al">Beschrijf tegen welk besluit u bezwaar maakt.</text:p>
            <text:p text:style-name="common-al">Beschrijf waarom u het niet eens bent met het besluit.</text:p>
            <text:p text:style-name="common-al">Controleer goed of uw naam, adres, telefoonnummer en e-mailadres op het bezwaarschrift staan vermeld.</text:p>
            <text:p text:style-name="common-al">Zet altijd de datum boven het bezwaarschrift.</text:p>
            <text:p text:style-name="common-al">Zorg er voor dat het bezwaarschrift door u is ondertekend.</text:p>
            <text:p text:style-name="common-al">Stuur het bezwaarschrift naar het college van burgemeester en wethouders van de gemeente Wijchen, ter attentie van de afdeling BMO, postbus 9000, 6600 HA Wijchen.</text:p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22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Pieter Zeemanstraat 2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00</meta:user-defined>
    <meta:user-defined meta:name="OVERHEIDop.GmbID/DC.identifier">gmb-2017-62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V 27</meta:user-defined>
    <meta:user-defined meta:name="OVERHEIDop.woonplaats">Wijchen</meta:user-defined>
    <meta:user-defined meta:name="OVERHEIDop.straatnaam">Pieter Zeeman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849 424592</meta:user-defined>
    <meta:user-defined meta:name="OVERHEIDop.versieInformatie"/>
  </office:meta>
</office:document-meta>
</file>