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35, 5381 JS, Vinkel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</text:span>
            <text:span text:style-name="nadrukvet">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Fresia 35, 5381 JS, Vinkel, het vergroten van een woning, bouwen, WB00035311, 6 januari 201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22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35, 5381 JS, Vinkel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20</meta:user-defined>
    <meta:user-defined meta:name="OVERHEIDop.GmbID/DC.identifier">gmb-2017-6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36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865 413199</meta:user-defined>
    <meta:user-defined meta:name="OVERHEIDop.versieInformatie"/>
  </office:meta>
</office:document-meta>
</file>