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groen geluidsscherm op de locatie Coldenhovenseweg 7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april 2017</text:p>
            <text:p text:style-name="common-al">Locatie: Coldenhovenseweg 77 in Eerbeek</text:p>
            <text:p text:style-name="common-al">Voor: het plaatsen van een groen geluidsscherm</text:p>
            <text:p text:style-name="common-al">Activiteit(en): Bouwen van een bouwwerk (art. 2.1 lid 1 sub a Wabo), het gebruiken van gronden of bouwwerken in strijd met een bestemmingsplan (art. 2.1 lid 1 sub c Wabo) </text:p>
            <text:p text:style-name="common-al">Registratienummer: SXO-2017-0173</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19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9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9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groen geluidsscherm op de locatie Coldenhovenseweg 77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192</meta:user-defined>
    <meta:user-defined meta:name="OVERHEIDop.GmbID/DC.identifier">gmb-2017-62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C 77</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284 456938</meta:user-defined>
    <meta:user-defined meta:name="OVERHEIDop.versieInformatie"/>
  </office:meta>
</office:document-meta>
</file>