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P. Ottstraat, kavel 7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9</text:p>
            <text:p text:style-name="last-al">Ingekomen: 6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218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8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8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P. Ottstraat, kavel 7,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88</meta:user-defined>
    <meta:user-defined meta:name="OVERHEIDop.GmbID/DC.identifier">gmb-2017-6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d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91 534710</meta:user-defined>
    <meta:user-defined meta:name="OVERHEIDop.versieInformatie"/>
  </office:meta>
</office:document-meta>
</file>