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reguliere omgevingsvergunning voor het kappen van een boom, Schoolstraat 30, 1719 AV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2 april 2017 een omgevingsvergunning geweigerd voor het kappen van een boom op het perceel Schoolstraat 30, 1719 AV Aartswoud.</text:p>
            <text:p text:style-name="common-al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last-al">Een bezwaarschrift kan niet per e-mail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218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8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8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geweigerde reguliere omgevingsvergunning voor het kappen van een boom, Schoolstraat 30, 1719 AV Aarts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182</meta:user-defined>
    <meta:user-defined meta:name="OVERHEIDop.GmbID/DC.identifier">gmb-2017-62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9AV 30</meta:user-defined>
    <meta:user-defined meta:name="OVERHEIDop.woonplaats">Aartswoud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34 528384</meta:user-defined>
    <meta:user-defined meta:name="OVERHEIDop.versieInformatie"/>
  </office:meta>
</office:document-meta>
</file>