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16 woningen,   Gruttersdijk 18-20 te Utrecht, HZ_WABO-17-01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ruttersdijk 18-20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19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16 w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0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0-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2177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7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7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16 woningen,   Gruttersdijk 18-20 te Utrecht, HZ_WABO-17-019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177</meta:user-defined>
    <meta:user-defined meta:name="OVERHEIDop.GmbID/DC.identifier">gmb-2017-62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4BG 18</meta:user-defined>
    <meta:user-defined meta:name="OVERHEIDop.woonplaats">Utrecht</meta:user-defined>
    <meta:user-defined meta:name="OVERHEIDop.straatnaam">Gruttersdijk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420 456631</meta:user-defined>
    <meta:user-defined meta:name="OVERHEIDop.versieInformatie"/>
  </office:meta>
</office:document-meta>
</file>