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het dakterras, het vervangen van een bestaand kozijn en het verwijderen van 8 loggia's op de locatie Arnhems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april 2017</text:p>
            <text:p text:style-name="common-al">Locatie: Arnhemsestraat 47 in Brummen</text:p>
            <text:p text:style-name="common-al">Voor: het verbouwen van het dakterras, het vervangen van een bestaand kozijn en het verwijderen van 8 loggia's</text:p>
            <text:p text:style-name="common-al">Activiteit(en): Bouw</text:p>
            <text:p text:style-name="common-al">Registratienummer: SXO-2017-035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17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het dakterras, het vervangen van een bestaand kozijn en het verwijderen van 8 loggia's op de locatie Arnhemse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76</meta:user-defined>
    <meta:user-defined meta:name="OVERHEIDop.GmbID/DC.identifier">gmb-2017-6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P 47</meta:user-defined>
    <meta:user-defined meta:name="OVERHEIDop.woonplaats">Brummen</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78 455430</meta:user-defined>
    <meta:user-defined meta:name="OVERHEIDop.versieInformatie"/>
  </office:meta>
</office:document-meta>
</file>