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7 april 2017, Oordeelsestraat  ong. (sectie R nr. 823), Baarle-Nassau</text:p>
            <text:p text:style-name="common-al">aanleggen van een onderdoorgan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7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7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71</meta:user-defined>
    <meta:user-defined meta:name="OVERHEIDop.GmbID/DC.identifier">gmb-2017-6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62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500 384529</meta:user-defined>
    <meta:user-defined meta:name="OVERHEIDop.versieInformatie"/>
  </office:meta>
</office:document-meta>
</file>