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reguliere omgevingsvergunning, Bergeijk, Bredasedijk 53, kappen van 2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geweigerde reguliere omgevingsvergunning:</text:p>
            <text:p text:style-name="common-al">Nr.: 2017-0344</text:p>
            <text:p text:style-name="common-al">Datum verzonden: 11-04-2017</text:p>
            <text:p text:style-name="common-al">Omschrijving: Bergeijk, Bredasedijk 53, kappen van 2 bome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2164</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164</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164</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reguliere omgevingsvergunning, Bergeijk, Bredasedijk 53, kappen van 2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164</meta:user-defined>
    <meta:user-defined meta:name="OVERHEIDop.GmbID/DC.identifier">gmb-2017-621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VB 53</meta:user-defined>
    <meta:user-defined meta:name="OVERHEIDop.woonplaats">Bergeijk</meta:user-defined>
    <meta:user-defined meta:name="OVERHEIDop.straatnaam">Bredasedijk</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870 365680</meta:user-defined>
    <meta:user-defined meta:name="OVERHEIDop.versieInformatie"/>
  </office:meta>
</office:document-meta>
</file>