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kappen van 5 bomen en het   herplanten van 4 bomen, Den Hamstraat 46 te Vleuten, HZ_WABO-16-383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en Hamstraat 46 te Vleu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6-3838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kappen van 5 bomen en het herplanten van 4 bo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04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 binnen 6 weken na de   datum van deze publicatie.          Dit kan online via www.utrecht.nl/bezwaar. Als u schriftelijk bezwaar wilt   maken per brief, dan kunt u uw bezwaarschrift sturen naar het College van burgemeester   en wethouders, afdeling Juridische Zaken, Postbus 16200, 3500 CE Utrecht. In  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, telefoonnummer en welke   informatie u wilt ontvangen. Wij e-mailen u dan de voor u beschikbare   stuk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2162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162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162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kappen van 5 bomen en het   herplanten van 4 bomen, Den Hamstraat 46 te Vleuten, HZ_WABO-16-383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162</meta:user-defined>
    <meta:user-defined meta:name="OVERHEIDop.GmbID/DC.identifier">gmb-2017-621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451BN 46</meta:user-defined>
    <meta:user-defined meta:name="OVERHEIDop.woonplaats">Vleuten</meta:user-defined>
    <meta:user-defined meta:name="OVERHEIDop.straatnaam">Den Hamstraat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op.externeBijlage">Besluit omgevingsvergunning VERZONDEN|exb-2017-14816</meta:user-defined>
    <meta:user-defined meta:name="OVERHEID.EPSG28992/DC.spatial">128896 457606</meta:user-defined>
    <meta:user-defined meta:name="OVERHEIDop.versieInformatie"/>
  </office:meta>
</office:document-meta>
</file>