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IT FJILD 34 NIEUW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een vergunning verleend voor het bouwen van een woning op het perceel It Fjild 34 te Nieuwehorne  (12-04-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2160</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160</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160</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IT FJILD 34 NIEUWEH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160</meta:user-defined>
    <meta:user-defined meta:name="OVERHEIDop.GmbID/DC.identifier">gmb-2017-621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4</meta:user-defined>
    <meta:user-defined meta:name="OVERHEIDop.woonplaats">Nieuwehorne</meta:user-defined>
    <meta:user-defined meta:name="OVERHEIDop.straatnaam">It Fjild</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0558 552011</meta:user-defined>
    <meta:user-defined meta:name="OVERHEIDop.versieInformatie"/>
  </office:meta>
</office:document-meta>
</file>