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9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98, 1251 VK, het vellen van 1 Ruwe      Berk en 2 Zomereiken (herplant), verzonden 28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21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9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16</meta:user-defined>
    <meta:user-defined meta:name="OVERHEIDop.GmbID/DC.identifier">gmb-2017-6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K</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10 473187</meta:user-defined>
    <meta:user-defined meta:name="OVERHEIDop.versieInformatie"/>
  </office:meta>
</office:document-meta>
</file>