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april 2017, Molenbaan 22, 5111 EJ </text:p>
            <text:p text:style-name="common-al">uitbreiden 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215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59</meta:user-defined>
    <meta:user-defined meta:name="OVERHEIDop.GmbID/DC.identifier">gmb-2017-62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22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26 383362</meta:user-defined>
    <meta:user-defined meta:name="OVERHEIDop.versieInformatie"/>
  </office:meta>
</office:document-meta>
</file>