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Prins van Luikstraat 57, verwijderen van asbesthoudende material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87</text:p>
            <text:p text:style-name="common-al">Datum verzonden: 11-04-2017 </text:p>
            <text:p text:style-name="common-al">Omschrijving: Luyksgestel, Prins van Luikstraat 57, verwijderen van asbesthoudende materialen van e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15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Prins van Luikstraat 57, verwijderen van asbesthoudende material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157</meta:user-defined>
    <meta:user-defined meta:name="OVERHEIDop.GmbID/DC.identifier">gmb-2017-62157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W 57</meta:user-defined>
    <meta:user-defined meta:name="OVERHEIDop.woonplaats">Luyksgestel</meta:user-defined>
    <meta:user-defined meta:name="OVERHEIDop.straatnaam">Prins van Lui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4 366659</meta:user-defined>
    <meta:user-defined meta:name="OVERHEIDop.versieInformatie"/>
  </office:meta>
</office:document-meta>
</file>