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Lopikerstraat 2, 2871 B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4 februari 2017 heeft de gemeente een aanvraag ontvangen voor een omgevingsvergunning met zaaknummer SXO-20170433 voor het plaatsen van nieuwe kozijnen op de tweede verdieping op locatie Lopikerstraat 2, 2871 BS Schoonhoven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Lopikerstraat 2, 2871 BS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155</meta:user-defined>
    <meta:user-defined meta:name="OVERHEIDop.GmbID/DC.identifier">gmb-2017-6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S 2</meta:user-defined>
    <meta:user-defined meta:name="OVERHEIDop.woonplaats">Schoonhoven</meta:user-defined>
    <meta:user-defined meta:name="OVERHEIDop.straatnaam">Lopikerstraa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5 439921</meta:user-defined>
    <meta:user-defined meta:name="OVERHEIDop.versieInformatie"/>
  </office:meta>
</office:document-meta>
</file>