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n der Helstlaan 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an der Helstlaan 75, 1412 HJ Naarden</text:p>
            <text:p text:style-name="common-al">Het plaatsen van een dakkapel in het voor- en zijdakvlak van de woning, het vergroten van de woning aan de achterzijde en het intern constructief wijzigen.</text:p>
            <text:p text:style-name="common-al">07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4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15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der Helstlaan 7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54</meta:user-defined>
    <meta:user-defined meta:name="OVERHEIDop.GmbID/DC.identifier">gmb-2017-6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J 75</meta:user-defined>
    <meta:user-defined meta:name="OVERHEIDop.woonplaats">Naard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62 477631</meta:user-defined>
    <meta:user-defined meta:name="OVERHEIDop.versieInformatie"/>
  </office:meta>
</office:document-meta>
</file>