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7 heeft de gemeente een melding ontvangen voor een melding APV/bijzondere wetten voor trouwplechtigheid op 22-04-2017 locatie Springerpark te Schoonhoven op locatie Springerpark te Schoonhoven . De melding is geregistreerd onder zaaknummer SXO-2017109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15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Springerpark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53</meta:user-defined>
    <meta:user-defined meta:name="OVERHEIDop.GmbID/DC.identifier">gmb-2017-6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G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53.55 439731.97</meta:user-defined>
    <meta:user-defined meta:name="OVERHEIDop.versieInformatie"/>
  </office:meta>
</office:document-meta>
</file>