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inklaan 25,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501</text:p>
            <text:p text:style-name="common-al">Datum ontvangst: 07-04-2017</text:p>
            <text:p text:style-name="common-al">Omschrijving: Riethoven, Vinklaan 25, kappen van 7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15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5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5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Vinklaan 25, kappen van 7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151</meta:user-defined>
    <meta:user-defined meta:name="OVERHEIDop.GmbID/DC.identifier">gmb-2017-621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5</meta:user-defined>
    <meta:user-defined meta:name="OVERHEIDop.woonplaats">Riethoven</meta:user-defined>
    <meta:user-defined meta:name="OVERHEIDop.straatnaam">Vink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642 374374</meta:user-defined>
    <meta:user-defined meta:name="OVERHEIDop.versieInformatie"/>
  </office:meta>
</office:document-meta>
</file>