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kappen van 18  bomen, Pagodedreef te Utrecht,   HZ_WABO-16-39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godedreef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92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18 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, telefoonnummer en welke   informatie u wilt ontvangen. Wij e-mailen u dan de voor u beschikbare  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2150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5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5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kappen van 18  bomen, Pagodedreef te Utrecht,   HZ_WABO-16-392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150</meta:user-defined>
    <meta:user-defined meta:name="OVERHEIDop.GmbID/DC.identifier">gmb-2017-62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64XP 11</meta:user-defined>
    <meta:user-defined meta:name="OVERHEIDop.woonplaats">Utrecht</meta:user-defined>
    <meta:user-defined meta:name="OVERHEIDop.straatnaam">Pagodedreef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Besluit omgevingsvergunning VERZONDEN|exb-2017-14814</meta:user-defined>
    <meta:user-defined meta:name="OVERHEID.EPSG28992/DC.spatial">135647 459861</meta:user-defined>
    <meta:user-defined meta:name="OVERHEIDop.versieInformatie"/>
  </office:meta>
</office:document-meta>
</file>