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202 A, 5211 MX, ’s-Hertogenbosch, het plaatsen van een hekwerk op een dakterras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Hinthamerstraat 202 A, 5211 MX, ’s-Hertogenbosch, het plaatsen van een hekwerk op een dakterras van een woning, bouwen, WB00035593, 6 januari 201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215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15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15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straat 202 A, 5211 MX, ’s-Hertogenbosch, het plaatsen van een hekwerk op een dakterras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215</meta:user-defined>
    <meta:user-defined meta:name="OVERHEIDop.GmbID/DC.identifier">gmb-2017-62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MX</meta:user-defined>
    <meta:user-defined meta:name="OVERHEIDop.woonplaats">'s-Hertogenbosch</meta:user-defined>
    <meta:user-defined meta:name="OVERHEIDop.straatnaam">Hintham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926 411058</meta:user-defined>
    <meta:user-defined meta:name="OVERHEIDop.versieInformatie"/>
  </office:meta>
</office:document-meta>
</file>