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maart 2017, Groeske 7A, 5114 AE</text:p>
            <text:p text:style-name="common-al">beperkte milieutoets gedeeltelijk intrekken milieuvergunn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214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4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4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47</meta:user-defined>
    <meta:user-defined meta:name="OVERHEIDop.GmbID/DC.identifier">gmb-2017-62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E 7a</meta:user-defined>
    <meta:user-defined meta:name="OVERHEIDop.woonplaats">Castelre</meta:user-defined>
    <meta:user-defined meta:name="OVERHEIDop.straatnaam">Groeske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2757 382031</meta:user-defined>
    <meta:user-defined meta:name="OVERHEIDop.versieInformatie"/>
  </office:meta>
</office:document-meta>
</file>