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lijkbezorgingrechten 2017, 1e wijziging</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burgemeester en wethouders van 21 februari 2017, zaaknummer 416200; </text:p>
            <text:p text:style-name="al">Gelet op artikel 229 eerste lid, aanhef en onderdelen a en b, van de gemeentewet.</text:p>
            <text:p text:style-name="al"/>
            <text:p text:style-name="al">
            <text:span text:style-name="nadrukvet">BESLUIT:</text:span>
          </text:p>
            <text:p text:style-name="al">vast te stellen de volgende verordening:</text:p>
            <text:p text:style-name="al">
            <text:span text:style-name="nadrukvet">Verordening op de heffing en de invordering van lijkbezorgingrechten 2017, 1<text:span text:style-name="sup">e</text:span> wijziging.</text:span> <text:span text:style-name="nadrukcur"/></text:p>
            <text:p text:style-name="al">
            <text:span text:style-name="nadrukcur">(Verordening Lijkbezorgingrechten 2017, 1<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algemene begraafplaats gelegen aan de Julianalaan, de Rooms Katholieke begraafplaats gelegen aan de Lodewijkstraat en de begraafplaats De Stuivenberg gelegen aan Bovenkerkweg; </text:p>
              </text:list-item>
              <text:list-item text:style-override="id1-3-2-2-1-3-2">
                <text:number>b.</text:number>
                <text:p text:style-name="al">eigen graf: een graf, grafkelder daaronder begrepen, waarvoor aan een natuurlijk of rechtspersoon contractueel het uitsluitend recht is verleend tot: </text:p>
                <text:list text:style-name="id1-3-2-2-1-3-2-3">
                  <text:list-item text:style-override="id1-3-2-2-1-3-2-3-1">
                    <text:number>-</text:number>
                    <text:p text:style-name="al">het doen begraven en begraven houden van maximaal twee lijken; </text:p>
                  </text:list-item>
                  <text:list-item text:style-override="id1-3-2-2-1-3-2-3-2">
                    <text:number>-</text:number>
                    <text:p text:style-name="al">het doen bijzetten en bijgezet houden van een asbus met of zonder urn; </text:p>
                  </text:list-item>
                </text:list>
              </text:list-item>
              <text:list-item text:style-override="id1-3-2-2-1-3-3">
                <text:number>c.</text:number>
                <text:p text:style-name="al">algemeen graf: een graf bij de gemeente in beheer waarin aan eenieder gelegenheid wordt geboden tot het doen begraven van maximaal twee lijken; </text:p>
              </text:list-item>
              <text:list-item text:style-override="id1-3-2-2-1-3-4">
                <text:number>d.</text:number>
                <text:p text:style-name="al">eigen urnennis: een nis waarvoor aan een natuurlijk of rechtspersoon het uitsluitend recht is verleend tot het doen bijzetten en bijgezet houden van maximaal twee asbussen met of zonder urnen; </text:p>
              </text:list-item>
              <text:list-item text:style-override="id1-3-2-2-1-3-5">
                <text:number>e.</text:number>
                <text:p text:style-name="al">algemeen urnennis: een nis bij de gemeente in beheer waarin aan eenieder gelegenheid wordt geboden tot het doen bijzetten van maximaal twee asbussen met of zonder urnen; </text:p>
              </text:list-item>
              <text:list-item text:style-override="id1-3-2-2-1-3-6">
                <text:number>f.</text:number>
                <text:p text:style-name="al">eigen urnengraf: een graf waarvoor aan een natuurlijk of rechtspersoon het uitsluitend recht is verleend tot het doen bijzetten en bijgezet houden van maximaal twee asbussen met of zonder urnen; umengraven bestaan in de categorie "groot" en "klein"; </text:p>
              </text:list-item>
              <text:list-item text:style-override="id1-3-2-2-1-3-7">
                <text:number>g.</text:number>
                <text:p text:style-name="al">asbus: een bus ter berging van as van een overledene; </text:p>
              </text:list-item>
              <text:list-item text:style-override="id1-3-2-2-1-3-8">
                <text:number>h.</text:number>
                <text:p text:style-name="al">urn: een voorwerp ter berging van één of meer asbussen; </text:p>
              </text:list-item>
              <text:list-item text:style-override="id1-3-2-2-1-3-9">
                <text:number>i.</text:number>
                <text:p text:style-name="al">grafbedekking: staand gedenkteken en liggend gedenkteken of afdekplaat.  </text:p>
              </text:list-item>
            </text:list>
          </text:section>
          <text:section text:name="artikel_id1-3-2-2-2" text:style-name="artikel">
            <text:p text:style-name="artikel_kop_titel"><text:span text:style-name="artikel_kop_label">Artikel</text:span> <text:span text:style-name="artikel_kop_nr">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maakt. </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text:number>
                <text:p text:style-name="al"> De rechten worden geheven naar de maatstaven en de tarieven, opgenomen in de bij deze verordening behorende tarieventabel. </text:p>
              </text:list-item>
              <text:list-item text:style-override="id1-3-2-2-4-3">
                <text:number> 2. </text:number>
                <text:p text:style-name="al"> 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 5 </text:span> Belastingjaar</text:p>
            <text:list text:style-name="id1-3-2-2-5-2">
              <text:list-item text:style-override="id1-3-2-2-5-2">
                <text:number> 1. </text:number>
                <text:p text:style-name="al">Met betrekking tot de rechten die per jaar worden geheven is het belastingjaar gelijk aan het kalenderjaar. </text:p>
              </text:list-item>
              <text:list-item text:style-override="id1-3-2-2-5-3">
                <text:number> 2. </text:number>
                <text:p text:style-name="al">Met betrekking tot de rechten genoemd in de hoofdstukken 1, 2 en 6 van de tarieventabel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
                <text:number> 1. </text:number>
                <text:p text:style-name="al">De rechten, als bedoeld in hoofdstuk 7 van de tarieventabel worden geheven bij wege van aanslag. </text:p>
              </text:list-item>
              <text:list-item text:style-override="id1-3-2-2-6-3">
                <text:number> 2. </text:number>
                <text:p text:style-name="al">De overige rechten van de tarieventabel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 7 </text:span> Ontstaan van de belastingschuld</text:p>
            <text:list text:style-name="id1-3-2-2-7-2">
              <text:list-item text:style-override="id1-3-2-2-7-2">
                <text:number> 1. </text:number>
                <text:p text:style-name="al">De rechten, als bedoeld in hoofdstuk 7 van de tarieventabel zijn verschuldigd bij de aanvang van het belastingtijdvak of, zo dit later is, bij de aanvang van de belastingplicht. </text:p>
              </text:list-item>
              <text:list-item text:style-override="id1-3-2-2-7-3">
                <text:number> 2. </text:number>
                <text:p text:style-name="al">Indien de belastingplicht in de loop van het belastingtijdvak aanvangt zijn de rechten bedoeld in hoofdstuk 7 van de tarieventabel verschuldigd voor zoveel twaalfde gedeelten van de voor dat jaar verschuldigde rechten als er in dat jaar, na de aanvang van de belastingplicht, nog volle kalendermaanden overblijven. </text:p>
              </text:list-item>
              <text:list-item text:style-override="id1-3-2-2-7-4">
                <text:number> 3. </text:number>
                <text:p text:style-name="al">Indien de belastingplicht in de loop van het belastingtijdvak eindigt, bestaat aanspraak op ontheffing voor de rechten bedoeld in hoofdstuk 7 van de tarieventabel voor zoveel twaalfde gedeelten van de voor dat jaar verschuldigde rechten als er in dat jaar, na het einde van de belastingplicht, nog volle kalendermaanden overblijven. </text:p>
              </text:list-item>
              <text:list-item text:style-override="id1-3-2-2-7-5">
                <text:number> 4. </text:number>
                <text:p text:style-name="al">Andere rechten als die bedoeld in hoofdstuk 7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
                <text:number> 1. </text:number>
                <text:p text:style-name="al">In afwijking van artikel 9, eerste lid, van de Invorderingswet 1990 moeten de in artikel 6, lid 1 vermelde rechten worden betaald in twee gelijke termijnen waarvan de eerste vervalt op de laatste dag van de maand volgend op de maand die in de dagtekening van het aanslagbiljet is vermeld en de tweede twee maanden later. </text:p>
              </text:list-item>
              <text:list-item text:style-override="id1-3-2-2-8-3">
                <text:number> 2. </text:number>
                <text:p text:style-name="al">In afwijking van artikel 9, eerste lid, van de Invorderingswet 1990 moeten de in artikel 6, lid twee, vermelde rechten moeten worden betaald binnen 30 dagen na de dagtekening van de schriftelijke kennisgeving.</text:p>
              </text:list-item>
              <text:list-item text:style-override="id1-3-2-2-8-4">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text:span> 
              <text:span text:style-name="nadrukvet">Nadere regels door het college van burgemeester en wethouders</text:span>
            </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 verordening Lijkbezorgingrechten 2017 van 12 december 2016 wordt ingetrokken met ingang van de in het derde lid genoemde datum van ingang van deze verordening. </text:p>
              </text:list-item>
              <text:list-item text:style-override="id1-3-2-2-11-3">
                <text:number> 2. </text:number>
                <text:p text:style-name="al">Deze verordening treedt in werking met ingang van d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de 'verordening Lijkbezorgingrechten 2017, 1<text:span text:style-name="sup">e</text:span> wijziging'. </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Montfoort, gehouden op 3 april 2017.</text:p>
          </text:section>
          <text:section text:name="ondertekening_id1-3-2-3-2">
            <text:p><text:span text:style-name="ondertekening_naam">
            <text:span text:style-name="voornaam">mr. C.G.M. </text:span>
            <text:span text:style-name="achternaam">Bus </text:span>
          </text:span></text:p>
            <text:p><text:span text:style-name="functie">de griffier</text:span></text:p>
          </text:section>
          <text:section text:name="ondertekening_id1-3-2-3-3">
            <text:p><text:span text:style-name="ondertekening_naam">
            <text:span text:style-name="voornaam">mr. P.J.</text:span>
            <text:span text:style-name="achternaam">van Hartskamp-de Jong </text:span>
          </text:span></text:p>
            <text:p><text:span text:style-name="functie">de voorzitter</text:span></text:p>
          </text:section>
        </text:section>
        <text:section text:name="bijlage_id1-3-2-4" text:style-name="bijlage">
          <text:p text:style-name="bijlage_top"/>
          <text:p text:style-name="hoofdstuk_kop">Tarieventabel behorende bij de verordening Lijkbezorgingsrechten 2017</text:p>
          <text:p text:style-name="al">Hoofdstuk 1 Verlenen van rechten eigen graven, eigen urnennissen en eigen urnengraven</text:p>
          <text:p text:style-name="al">(inclusief onderhoud begraafplaats) </text:p>
          <text:p text:style-name="al"/>
          <text:p text:style-name="al">Hoofdstuk 2 Geven van gelegenheid tot het begraven in algemene graven (inclusief onderhoud begraafplaats) </text:p>
          <text:p text:style-name="al"/>
          <text:p text:style-name="al">Hoofdstuk 3 Begraven </text:p>
          <text:p text:style-name="al"/>
          <text:p text:style-name="al">Hoofdstuk 4 Bijzetten van asbussen en urnen </text:p>
          <text:p text:style-name="al"/>
          <text:p text:style-name="al">Hoofdstuk 5 Grafbedekking </text:p>
          <text:p text:style-name="al"/>
          <text:p text:style-name="al">Hoofdstuk 6 Onderhoud van reeds uitgegeven graven </text:p>
          <text:p text:style-name="al"/>
          <text:p text:style-name="al">Hoofdstuk 7 Opgrave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3">
                  <text:p text:style-name="table_al">
                    <text:span text:style-name="nadrukvet">Hoofdstuk 1 Verlenen van rechten eigen graven, eigen urnennissen en eigen urnengraven (inclusief onderhoud begraafplaats)</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 periode van 10 jaar wordt geheven:</text:p>
                </table:table-cell>
                <table:table-cell table:style-name="entry" table:number-rows-spanned="1" table:number-columns-spanned="1">
                  <text:p text:style-name="table_al">€ 1.34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urnennis voor een periode van 20 jaar wordt geheven:</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klein” eigen urnengraf Voor een periode van 20 jaar wordt geheven</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groot” eigen urnengraf Voor een periode van 20 jaar wordt geheven</text:p>
                </table:table-cell>
                <table:table-cell table:style-name="entry" table:number-rows-spanned="1" table:number-columns-spanned="1">
                  <text:p text:style-name="table_al">€ 1.34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voor een periode van 20 jaar wordt geheven</text:p>
                </table:table-cell>
                <table:table-cell table:style-name="entry" table:number-rows-spanned="1" table:number-columns-spanned="1">
                  <text:p text:style-name="table_al">€ 1.342,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uitsluitend recht als bedoeld in 1.1 met 5 jaren wordt geheven</text:p>
                </table:table-cell>
                <table:table-cell table:style-name="entry" table:number-rows-spanned="1" table:number-columns-spanned="1">
                  <text:p text:style-name="table_al">€ 671,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het uitsluitend recht als bedoeld in 1.1 met 10 jaren wordt geheven</text:p>
                </table:table-cell>
                <table:table-cell table:style-name="entry" table:number-rows-spanned="1" table:number-columns-spanned="1">
                  <text:p text:style-name="table_al">€ 1.34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ren wordt een recht geheven gelijk aan de helft van het bedrag dat wordt geheven voor het verlenen van het uitsluitend rech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1 met 10 jaren wordt een recht geheven gelijk aan de helft van het bedrag dat wordt geheven voor het verlenen van het uitsluitend rech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2 met 10 jaren wordt een recht geheven gelijk aan de helft van het bedrag dat wordt geheven voor het verlenen van het uitsluitend recht.</text:p>
                </table:table-cell>
                <table:table-cell table:style-name="entry" table:number-rows-spanned="1" table:number-columns-spanned="1">
                  <text:p text:style-name="table_al">€ 671,5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ren wordt een recht geheven gelijk aan de helft van het bedrag dat wordt geheven voor het verlenen van het uitsluitend recht.</text:p>
                </table:table-cell>
                <table:table-cell table:style-name="entry" table:number-rows-spanned="1" table:number-columns-spanned="1">
                  <text:p text:style-name="table_al">€ 671,50</text:p>
                </table:table-cell>
              </table:table-row>
              <table:table-row table:style-name="row">
                <table:table-cell table:style-name="entry" table:number-rows-spanned="1" table:number-columns-spanned="3">
                  <text:p text:style-name="table_al">
                    <text:span text:style-name="nadrukvet">Hoofdstuk 2 Geven van gelegenheid tot het begraven in algemene graven (inclusief onderhoud begraafplaat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 voor een periode van 10 jaren wordt geheven</text:p>
                </table:table-cell>
                <table:table-cell table:style-name="entry" table:number-rows-spanned="1" table:number-columns-spanned="1">
                  <text:p text:style-name="table_al">€ 671,50</text:p>
                </table:table-cell>
              </table:table-row>
              <table:table-row table:style-name="row">
                <table:table-cell table:style-name="entry" table:number-rows-spanned="1" table:number-columns-spanned="3">
                  <text:p text:style-name="table_al">
                    <text:span text:style-name="nadrukvet">Hoofdstuk 3 Begra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3">
                  <text:p text:style-name="table_al">
                    <text:span text:style-name="nadrukvet">Hoofdstuk 4 Bijzetten van asbussen en ur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3">
                  <text:p text:style-name="table_al">
                    <text:span text:style-name="nadrukvet">Hoofdstuk 5 Grafbede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een grafbedekking wordt geheve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3">
                  <text:p text:style-name="table_al">
                    <text:span text:style-name="nadrukvet">Hoofdstuk 6 Onderhoud van reeds uitgegeven grav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een <text:span text:style-name="nadrukvet"><text:span text:style-name="nadrukondlijn">voor</text:span></text:span> de inwerkingtreding van de “Verordening Lijkbezorgingsrechten Montfoort 1996” uitgegeven eigen graf wordt per jaar gehev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of vanwege de gemeente onderhouden van een <text:span text:style-name="nadrukvet"><text:span text:style-name="nadrukondlijn">voor</text:span></text:span> de inwerkingtreding van de “Verordening Lijkbezorgingsrechten Montfoort 1996” uitgegeven algemeen graf wordt per jaar gehev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3">
                  <text:p text:style-name="table_al">
                    <text:span text:style-name="nadrukvet">Hoofdstuk 7 Opgrav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tussentijds ruimen van een lijk wordt geheven (Voor het ruimen na afloop van het recht worden geen extra rechten geheven)</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274,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opgraven weer begraven in een ander graf op een andere begraafplaats wordt geheven</text:p>
                </table:table-cell>
                <table:table-cell table:style-name="entry" table:number-rows-spanned="1" table:number-columns-spanned="1">
                  <text:p text:style-name="table_al">€ 1.274,00</text:p>
                </table:table-cell>
              </table:table-row>
            </table:table>
            <text:p text:style-name="table_bottom"/>
          </text:section>
          <text:p text:style-name="al">Bijbehorende bij raadsbesluit van 3 april 2017</text:p>
          <text:p text:style-name="al"/>
          <text:p text:style-name="al">De griffier van de gemeente Montfoort,</text:p>
          <text:p text:style-name="al">  </text:p>
          <text:p text:style-name="al">mr. C.G.M. Bus raads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214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4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4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rechten 2017,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146</meta:user-defined>
    <meta:user-defined meta:name="OVERHEIDop.GmbID/DC.identifier">gmb-2017-62146</meta:user-defined>
    <meta:user-defined meta:name="OVERHEID.TaxonomieBeleidsagenda/OVERHEID.category">Financiën | Organisatie en beleid</meta:user-defined>
    <meta:user-defined meta:name="OVERHEID.Gemeente/DC.spatial">Montfoort</meta:user-defined>
    <meta:user-defined meta:name="DC.source">artikel 229, eerste lid, van de Gemeentewet;1.0:c:BWBR0005416&amp;artikel=229&amp;lid=1&amp;g=2017-01-01</meta:user-defined>
    <meta:user-defined meta:name="OVERHEIDop.referentienummer">416200</meta:user-defined>
    <meta:user-defined meta:name="DCTERMS.alternative">Verordening Lijkbezorgingrechten 2017, 1e wijziging </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