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Eelin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Eelinkstraat 2, zaaknummer 134554</text:p>
            <text:p text:style-name="common-al">Voor: verwijderen asbest Gaudium, datum ontvangst 12-04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214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4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4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Eelin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145</meta:user-defined>
    <meta:user-defined meta:name="OVERHEIDop.GmbID/DC.identifier">gmb-2017-62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L 2</meta:user-defined>
    <meta:user-defined meta:name="OVERHEIDop.woonplaats">Winterswijk</meta:user-defined>
    <meta:user-defined meta:name="OVERHEIDop.straatnaam">Eelinkstraat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188 443144</meta:user-defined>
    <meta:user-defined meta:name="OVERHEIDop.versieInformatie"/>
  </office:meta>
</office:document-meta>
</file>