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shovensestraat 12a,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86</text:p>
            <text:p text:style-name="common-al">Datum ontvangst: 06-04-2017</text:p>
            <text:p text:style-name="common-al">Omschrijving: Riethoven, Boshovensestraat 12a, uitbreid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4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4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oshovensestraat 12a,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42</meta:user-defined>
    <meta:user-defined meta:name="OVERHEIDop.GmbID/DC.identifier">gmb-2017-62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R 12</meta:user-defined>
    <meta:user-defined meta:name="OVERHEIDop.woonplaats">Westerhoven</meta:user-defined>
    <meta:user-defined meta:name="OVERHEIDop.straatnaam">Aan de He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45 371689</meta:user-defined>
    <meta:user-defined meta:name="OVERHEIDop.versieInformatie"/>
  </office:meta>
</office:document-meta>
</file>