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105, 2871 MN in Schoonhoven</text:p>
      <text:section text:name="zakelijke-mededeling_id1-3-2" text:style-name="zakelijke-mededeling">
        <text:section text:name="zakelijke-mededeling-tekst_id1-3-2-1" text:style-name="zakelijke-mededeling-tekst">
          <text:section text:name="tekst_id1-3-2-1-1" text:style-name="tekst">
            <text:p text:style-name="common-al">Op 01 april 2017 heeft de gemeente een aanvraag ontvangen voor een omgevingsvergunning voor het vergroten van een bijgebouw op locatie Lekdijk-West 105, 2871 MN in Schoonhoven. De aanvraag is geregistreerd onder zaaknummer SXO-201709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13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3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3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105, 2871 M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138</meta:user-defined>
    <meta:user-defined meta:name="OVERHEIDop.GmbID/DC.identifier">gmb-2017-6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N 10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889.8 439429.8</meta:user-defined>
    <meta:user-defined meta:name="OVERHEIDop.versieInformatie"/>
  </office:meta>
</office:document-meta>
</file>