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orpstraat 88, afwijken bestemmingsplan (uitbreiden van e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93</text:p>
            <text:p text:style-name="common-al">Datum ontvangst: 11-04-2017</text:p>
            <text:p text:style-name="common-al">Omschrijving: Luyksgestel, Dorpstraat 88, afwijken bestemmingsplan (uitbreiden van een restauran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orpstraat 88, afwijken bestemmingsplan (uitbreiden van een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135</meta:user-defined>
    <meta:user-defined meta:name="OVERHEIDop.GmbID/DC.identifier">gmb-2017-6213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88</meta:user-defined>
    <meta:user-defined meta:name="OVERHEIDop.woonplaats">Luyksgestel</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49 366396</meta:user-defined>
    <meta:user-defined meta:name="OVERHEIDop.versieInformatie"/>
  </office:meta>
</office:document-meta>
</file>