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Elkensakker 7, handelen in strijd met regels ruimtelijke ordening (exploiteren van een autoschadeherstel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495</text:p>
            <text:p text:style-name="common-al">Datum ontvangst: 06-04-2017</text:p>
            <text:p text:style-name="common-al">Omschrijving: Bergeijk, Elkensakker 7, handelen in strijd met regels ruimtelijke ordening (exploiteren van een autoschadeherstelbedrijf)</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13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3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13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Elkensakker 7, handelen in strijd met regels ruimtelijke ordening (exploiteren van een autoschadeherstel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130</meta:user-defined>
    <meta:user-defined meta:name="OVERHEIDop.GmbID/DC.identifier">gmb-2017-6213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K 7</meta:user-defined>
    <meta:user-defined meta:name="OVERHEIDop.woonplaats">Bergeijk</meta:user-defined>
    <meta:user-defined meta:name="OVERHEIDop.straatnaam">Elskensakker</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713 369452</meta:user-defined>
    <meta:user-defined meta:name="OVERHEIDop.versieInformatie"/>
  </office:meta>
</office:document-meta>
</file>