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ergeijk, Looerheideweg (ongenummerd) Sectie H, nummer 81, kappen van 3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7-0488</text:p>
            <text:p text:style-name="common-al">Datum ontvangst: 05-04-2017</text:p>
            <text:p text:style-name="common-al">Omschrijving: Bergeijk, Looerheideweg (ongenummerd) Sectie H, nummer 81, kappen van 3 bomen</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62125</text:span><text:line-break/><text:date style:data-style-name="dag" text:fixed="true" text:date-value="2017-04-18"/><text:line-break/><text:date style:data-style-name="jaar" text:fixed="true" text:date-value="2017-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125</text:span><text:date style:data-style-name="nicedate" text:fixed="true" text:date-value="2017-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125</text:span><text:date style:data-style-name="nicedate" text:fixed="true" text:date-value="2017-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Bergeijk, Looerheideweg (ongenummerd) Sectie H, nummer 81, kappen van 3 bo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8</meta:user-defined>
    <meta:user-defined meta:name="OVERHEIDop.publicationIssue">62125</meta:user-defined>
    <meta:user-defined meta:name="OVERHEIDop.GmbID/DC.identifier">gmb-2017-6212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TZ 7</meta:user-defined>
    <meta:user-defined meta:name="OVERHEIDop.woonplaats">Bergeijk</meta:user-defined>
    <meta:user-defined meta:name="OVERHEIDop.straatnaam">Looërheideweg</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3249 366754</meta:user-defined>
    <meta:user-defined meta:name="OVERHEIDop.versieInformatie"/>
  </office:meta>
</office:document-meta>
</file>