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verlengen van het bestaande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6-04-2017</text:p>
            <text:p text:style-name="common-al">Vergunningszaak: 			 Omgevingsvergunning</text:p>
            <text:p text:style-name="common-al">Dossiernummer:			 WABO17/00595</text:p>
            <text:p text:style-name="common-al">Locatie:				 Hargerstrandweg (langs), 1871GZ, Schoorl</text:p>
            <text:p text:style-name="common-al">Activiteit:				  het verlengen van het bestaande fietspad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12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2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2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et verlengen van het bestaande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2124</meta:user-defined>
    <meta:user-defined meta:name="OVERHEIDop.GmbID/DC.identifier">gmb-2017-62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Harger Ze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07 525867</meta:user-defined>
    <meta:user-defined meta:name="OVERHEIDop.versieInformatie"/>
  </office:meta>
</office:document-meta>
</file>