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Tijsenveld sectie E nummr 2938,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96</text:p>
            <text:p text:style-name="common-al">Datum ontvangst: 11-04-2017</text:p>
            <text:p text:style-name="common-al">Omschrijving: Bergeijk, Tijsenveld sectie E nummer 2938, bouwen van een woning met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2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Tijsenveld sectie E nummr 2938, bouwen van een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123</meta:user-defined>
    <meta:user-defined meta:name="OVERHEIDop.GmbID/DC.identifier">gmb-2017-6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Kerkpa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01 368861</meta:user-defined>
    <meta:user-defined meta:name="OVERHEIDop.versieInformatie"/>
  </office:meta>
</office:document-meta>
</file>