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Ingediende aanvraag evenementenvergunning  voor het organiseren van de huttenbouw/open huis Nieuwe Wetering van 15 t/m 18 augustus 2017 - Regenboogweg te Nieuwe Wetering - A2017006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2 april 2017</text:p>
            <text:p text:style-name="common-al"/>
            <text:p text:style-name="common-al">Op afspraak kunt u documenten die openbaar zijn komen inzien (aanvraagformulier, tekeningen en overige stukken die zijn ingediend bij de aanvraag). Maak een afspraak via <text:a xlink:href="http://www.kaagenbraassem.nl/afspraakro" xlink:type="simple"/><text:a xlink:href="https://afspraken.kaagenbraassem.nl/internetafspraken" xlink:type="simple">https://afspraken.kaagenbraassem.nl/internetafspraken</text:a> voor het inzien van stukken en inhoudelijke vragen. Belanghebbenden kunnen eventuele reacties mondeling kenbaar maken of schriftelijk indienen via info@kaagenbraassem.nl. </text:p>
            <text:p text:style-name="last-al">In dit stadium kunt u nog geen bezwaarschrift indienen. Indien besloten wordt een evenementenvergunning te verlenen, is er voor belanghebbenden een mogelijkheid een bezwaarschrift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ag en Braassem</text:p>
            </table:table-cell>
            <table:table-cell office:value-type="string" table:style-name="header.C">
              <text:p text:style-name="headerright"><text:span text:style-name="nr">Nr. 62121</text:span><text:line-break/><text:date style:data-style-name="dag" text:fixed="true" text:date-value="2017-04-19"/><text:line-break/><text:date style:data-style-name="jaar" text:fixed="true" text:date-value="2017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2121</text:span><text:date style:data-style-name="nicedate" text:fixed="true" text:date-value="2017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2121</text:span><text:date style:data-style-name="nicedate" text:fixed="true" text:date-value="2017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evenementenvergunning  voor het organiseren van de huttenbouw/open huis Nieuwe Wetering van 15 t/m 18 augustus 2017 - Regenboogweg te Nieuwe Wetering - A2017006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9</meta:user-defined>
    <meta:user-defined meta:name="OVERHEIDop.publicationIssue">62121</meta:user-defined>
    <meta:user-defined meta:name="OVERHEIDop.GmbID/DC.identifier">gmb-2017-62121</meta:user-defined>
    <meta:user-defined meta:name="OVERHEID.TaxonomieBeleidsagenda/OVERHEID.category">Bestuur | Organisatie en beleid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aag en Braassem</meta:user-defined>
    <meta:user-defined meta:name="OVERHEID.PostcodeHuisnummer/OVERHEIDop.postcodeHuisnummer">2376BH 49</meta:user-defined>
    <meta:user-defined meta:name="OVERHEIDop.woonplaats">Nieuwe Wetering</meta:user-defined>
    <meta:user-defined meta:name="OVERHEIDop.straatnaam">Regenboogweg</meta:user-defined>
    <meta:user-defined meta:name="OVERHEIDgvop.Informatietype/DC.type">Beschikkingen | aanvraag</meta:user-defined>
    <meta:user-defined meta:name="OVERHEID.Gemeente/OVERHEID.authority">Kaag en Braassem</meta:user-defined>
    <meta:user-defined meta:name="OVERHEID.Gemeente/DCTERMS.publisher">Kaag en Braassem</meta:user-defined>
    <meta:user-defined meta:name="OVERHEID.EPSG28992/DC.spatial">102727 469790</meta:user-defined>
    <meta:user-defined meta:name="OVERHEIDop.versieInformatie"/>
  </office:meta>
</office:document-meta>
</file>