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1057 Grathemstraat 2 te Tilburg, bouwen van een dakkapel, 21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4 - Z-HZ_WABO-2017-01057 - I - Grathem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2116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116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1057 Grathemstraat 2 te Tilburg, bouwen van een dakkapel, 21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116</meta:user-defined>
    <meta:user-defined meta:name="OVERHEIDop.GmbID/DC.identifier">gmb-2017-62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LG 2</meta:user-defined>
    <meta:user-defined meta:name="OVERHEIDop.woonplaats">Tilburg</meta:user-defined>
    <meta:user-defined meta:name="OVERHEIDop.straatnaam">Grathem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99 399331</meta:user-defined>
    <meta:user-defined meta:name="OVERHEIDop.versieInformatie"/>
  </office:meta>
</office:document-meta>
</file>